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9cb3a8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DICTAMEN">
      <style:paragraph-properties fo:margin-top="0cm" fo:margin-bottom="0cm" style:contextual-spacing="false" fo:line-height="150%" fo:text-align="justify" style:justify-single-word="false" fo:orphans="0" fo:widows="0"/>
      <style:text-properties fo:font-weight="bold" officeooo:rsid="00c24c4c" officeooo:paragraph-rsid="00a0fde6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eb288"/>
    </style:style>
    <style:style style:name="T6" style:family="text">
      <style:text-properties officeooo:rsid="00832b78"/>
    </style:style>
    <style:style style:name="T7" style:family="text">
      <style:text-properties style:use-window-font-color="true" loext:opacity="0%" style:font-name="Verdana" fo:font-size="11pt" fo:font-weight="normal" officeooo:rsid="00879172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style:use-window-font-color="true" loext:opacity="0%" style:font-name="Verdana" fo:font-size="11pt" fo:font-weight="normal" officeooo:rsid="008a4f66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style:use-window-font-color="true" loext:opacity="0%" style:font-name="Verdana" fo:font-size="11pt" fo:font-weight="normal" officeooo:rsid="0099cff9" style:font-name-asian="Verdana2" style:font-size-asian="11pt" style:font-weight-asian="normal" style:font-name-complex="Verdana2" style:font-size-complex="11pt" style:font-weight-complex="normal"/>
    </style:style>
    <style:style style:name="T10" style:family="text">
      <style:text-properties style:use-window-font-color="true" loext:opacity="0%" style:font-name="Verdana" fo:font-size="11pt" fo:font-weight="normal" officeooo:rsid="009cb3a8" style:font-name-asian="Verdana2" style:font-size-asian="11pt" style:font-weight-asian="normal" style:font-name-complex="Verdana2" style:font-size-complex="11pt" style:font-weight-complex="normal"/>
    </style:style>
    <style:style style:name="T11" style:family="text">
      <style:text-properties style:use-window-font-color="true" loext:opacity="0%" style:font-name="Verdana" fo:font-size="11pt" fo:font-weight="normal" officeooo:rsid="008f6e7a" style:font-name-asian="Verdana2" style:font-size-asian="11pt" style:font-weight-asian="normal" style:font-name-complex="Verdana2" style:font-size-complex="11pt" style:font-weight-complex="normal"/>
    </style:style>
    <style:style style:name="T12" style:family="text">
      <style:text-properties style:use-window-font-color="true" loext:opacity="0%" style:font-name="Verdana" fo:font-size="11pt" fo:font-weight="normal" officeooo:rsid="00760d92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style:use-window-font-color="true" loext:opacity="0%" style:font-name="Verdana" fo:font-size="11pt" fo:font-weight="normal" officeooo:rsid="007eb288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style:use-window-font-color="true" loext:opacity="0%" style:font-name="Verdana" fo:font-size="11pt" fo:font-weight="normal" officeooo:rsid="00832b78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style:use-window-font-color="true" loext:opacity="0%" style:font-name="Verdana" fo:font-size="11pt" fo:font-weight="normal" officeooo:rsid="009d7520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style:use-window-font-color="true" loext:opacity="0%" style:font-name="Verdana" fo:font-size="11pt" fo:font-weight="normal" officeooo:rsid="00a029fb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style:use-window-font-color="true" loext:opacity="0%" style:font-name="Verdana" fo:font-size="11pt" fo:font-weight="bold" officeooo:rsid="008f6e7a" style:font-name-asian="Verdana2" style:font-size-asian="11pt" style:font-weight-asian="bold" style:font-name-complex="Verdana2" style:font-size-complex="11pt" style:font-weight-complex="bold"/>
    </style:style>
    <style:style style:name="T18" style:family="text">
      <style:text-properties style:use-window-font-color="true" loext:opacity="0%" style:font-name="Verdana" fo:font-size="11pt" fo:font-weight="bold" officeooo:rsid="009cb3a8" style:font-name-asian="Verdana2" style:font-size-asian="11pt" style:font-weight-asian="bold" style:font-name-complex="Verdana2" style:font-size-complex="11pt" style:font-weight-complex="bold"/>
    </style:style>
    <style:style style:name="T19" style:family="text">
      <style:text-properties style:use-window-font-color="true" loext:opacity="0%" officeooo:rsid="00760d92" style:font-name-asian="Verdana2" style:font-name-complex="Verdana2" style:font-size-complex="11pt"/>
    </style:style>
    <style:style style:name="T20" style:family="text">
      <style:text-properties style:use-window-font-color="true" loext:opacity="0%" officeooo:rsid="008a4f66" style:font-name-asian="Verdana2" style:font-name-complex="Verdana2" style:font-size-complex="11pt"/>
    </style:style>
    <style:style style:name="T21" style:family="text">
      <style:text-properties officeooo:rsid="0086ebc7"/>
    </style:style>
    <style:style style:name="T22" style:family="text">
      <style:text-properties officeooo:rsid="00879172"/>
    </style:style>
    <style:style style:name="T23" style:family="text">
      <style:text-properties officeooo:rsid="008a4f66"/>
    </style:style>
    <style:style style:name="T24" style:family="text">
      <style:text-properties officeooo:rsid="008f6e7a"/>
    </style:style>
    <style:style style:name="T25" style:family="text">
      <style:text-properties fo:font-weight="bold" officeooo:rsid="008f6e7a" style:font-weight-asian="bold" style:font-weight-complex="bold"/>
    </style:style>
    <style:style style:name="T26" style:family="text">
      <style:text-properties fo:font-weight="bold" officeooo:rsid="0099cff9" style:font-weight-asian="bold" style:font-weight-complex="bold"/>
    </style:style>
    <style:style style:name="T27" style:family="text">
      <style:text-properties fo:font-weight="bold" officeooo:rsid="009cb3a8" style:font-weight-asian="bold" style:font-weight-complex="bold"/>
    </style:style>
    <style:style style:name="T28" style:family="text">
      <style:text-properties officeooo:rsid="0099cff9"/>
    </style:style>
    <style:style style:name="T29" style:family="text">
      <style:text-properties fo:font-weight="normal" officeooo:rsid="00760d92" style:font-weight-asian="normal" style:font-weight-complex="normal"/>
    </style:style>
    <style:style style:name="T30" style:family="text">
      <style:text-properties fo:font-weight="normal" officeooo:rsid="00879172" style:font-weight-asian="normal" style:font-weight-complex="normal"/>
    </style:style>
    <style:style style:name="T31" style:family="text">
      <style:text-properties fo:font-weight="normal" officeooo:rsid="007eb288" style:font-weight-asian="normal" style:font-weight-complex="normal"/>
    </style:style>
    <style:style style:name="T32" style:family="text">
      <style:text-properties fo:font-weight="normal" officeooo:rsid="00832b78" style:font-weight-asian="normal" style:font-weight-complex="normal"/>
    </style:style>
    <style:style style:name="T33" style:family="text">
      <style:text-properties fo:font-weight="normal" officeooo:rsid="0099cff9" style:font-weight-asian="normal" style:font-weight-complex="normal"/>
    </style:style>
    <style:style style:name="T34" style:family="text">
      <style:text-properties fo:font-weight="normal" officeooo:rsid="008a4f66" style:font-weight-asian="normal" style:font-weight-complex="normal"/>
    </style:style>
    <style:style style:name="T35" style:family="text">
      <style:text-properties officeooo:rsid="009ac880"/>
    </style:style>
    <style:style style:name="T36" style:family="text">
      <style:text-properties officeooo:rsid="009bd205"/>
    </style:style>
    <style:style style:name="T37" style:family="text">
      <style:text-properties officeooo:rsid="009cb3a8"/>
    </style:style>
    <style:style style:name="T38" style:family="text">
      <style:text-properties officeooo:rsid="009d75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La Comisión de <text:span text:style-name="T4">Asuntos Constitucionales y Legislación General</text:span> ha considerado el proyecto de <text:span text:style-name="T4">Comunicación</text:span> <text:span text:style-name="ARTÍCULO"><text:span text:style-name="T37">47961</text:span></text:span><text:span text:style-name="ARTÍCULO"><text:span text:style-name="T4"> CD – </text:span></text:span><text:span text:style-name="ARTÍCULO"><text:span text:style-name="T23">UCR - EVOLUCIÓN</text:span></text:span> <text:span text:style-name="T4">de</text:span><text:span text:style-name="T22"> </text:span><text:span text:style-name="T5">l</text:span><text:span text:style-name="T6">a</text:span><text:span text:style-name="T5"> diputad</text:span><text:span text:style-name="T6">a </text:span><text:span text:style-name="T28">Di Stefano</text:span><text:span text:style-name="T23">,</text:span><text:span text:style-name="T5"> </text:span><text:span text:style-name="T7">por el cual se solicita </text:span><text:span text:style-name="T8">disponga </text:span><text:span text:style-name="T10">cubrir el cargo </text:span><text:span text:style-name="T9">vacante de </text:span><text:span text:style-name="T16">J</text:span><text:span text:style-name="T9">uez, en el Juzgado Comunitario de las Pequeñas Causas, del Circuito 12 </text:span><text:span text:style-name="T10">de la localidad de Aldao, departamento San Lorenzo</text:span>; y por tratarse de materia afín, se ha dispuesto su tratamiento conjunto con el proyecto <text:span text:style-name="T24">de Comunicación </text:span><text:span text:style-name="T25">4</text:span><text:span text:style-name="T26">796</text:span><text:span text:style-name="T27">3</text:span><text:span text:style-name="T25"> </text:span><text:span text:style-name="ARTÍCULO"><text:span text:style-name="T4">CD – </text:span></text:span><text:span text:style-name="ARTÍCULO"><text:span text:style-name="T23">UCR - EVOLUCIÓN</text:span></text:span><text:span text:style-name="T25"> </text:span><text:span text:style-name="T29">de</text:span><text:span text:style-name="T30"> </text:span><text:span text:style-name="T31">l</text:span><text:span text:style-name="T32">a</text:span><text:span text:style-name="T31"> diputad</text:span><text:span text:style-name="T32">a </text:span><text:span text:style-name="T33">Di Stefano</text:span><text:span text:style-name="T34">,</text:span><text:span text:style-name="T31"> </text:span><text:span text:style-name="T33">por el cual se solicita disponga</text:span><text:span text:style-name="T8"> </text:span><text:span text:style-name="T10">cubrir el cargo </text:span><text:span text:style-name="T9">vacante de </text:span><text:span text:style-name="T16">S</text:span><text:span text:style-name="T10">ecretario</text:span><text:span text:style-name="T9">, en el Juzgado Comunitario de las Pequeñas Causas, del Circuito 12, </text:span><text:span text:style-name="T10">de la ciudad de Capitán Bermúdez, departamento San Lorenzo, y </text:span><text:span text:style-name="T15">con el </text:span><text:span text:style-name="T10"><text:s/>proyecto </text:span><text:span text:style-name="T11">de Comunicación </text:span><text:span text:style-name="T18">48230</text:span><text:span text:style-name="T17"> </text:span><text:span text:style-name="ARTÍCULO"><text:span text:style-name="T19">CD – </text:span></text:span><text:span text:style-name="ARTÍCULO"><text:span text:style-name="T20">UCR - EVOLUCIÓN</text:span></text:span><text:span text:style-name="T17"> </text:span><text:span text:style-name="T12">de</text:span><text:span text:style-name="T7"> </text:span><text:span text:style-name="T13">l</text:span><text:span text:style-name="T14">a</text:span><text:span text:style-name="T13"> diputad</text:span><text:span text:style-name="T14">a </text:span><text:span text:style-name="T9">Di Stefano</text:span><text:span text:style-name="T8">,</text:span><text:span text:style-name="T13"> </text:span><text:span text:style-name="T9">por el cual se solicita disponga</text:span><text:span text:style-name="T8"> </text:span><text:span text:style-name="T10">cubrir el cargo </text:span><text:span text:style-name="T9">vacante de </text:span><text:span text:style-name="T16">J</text:span><text:span text:style-name="T10">uez</text:span><text:span text:style-name="T9">, en el Juzgado Comunitario de las Pequeñas Causas, del Circuito </text:span><text:span text:style-name="T10">N°</text:span><text:span text:style-name="T9"> 12, </text:span><text:span text:style-name="T10">de la ciudad de Timbúes, departamento San Lorenzo; </text:span>y, por las razones expuestas en los fundamentos y las que podrá dar el miembro informante, esta Comisión aconseja la aprobación del siguiente texto único:</text:p>
      <text:p text:style-name="DICTAMEN"/>
      <text:p text:style-name="P8">PROYECTO DE COMUNICACIÓN</text:p>
      <text:p text:style-name="P8"/>
      <text:p text:style-name="P9">La Cámara de Diputadas y Diputados de la Provincia <text:span text:style-name="T21">vería con agrado que el Poder Ejecutivo, por intermedio del organismo que corresponda, </text:span><text:span text:style-name="T28">arbitre las medidas necesarias para cubrir </text:span><text:span text:style-name="T35">los cargos vacantes de </text:span><text:span text:style-name="T36">Juez</text:span><text:span text:style-name="T35"> o Jueza de los Juzgados Comunitarios de </text:span><text:span text:style-name="T36">las </text:span><text:span text:style-name="T35">Pequeñas Causas del Circuito Nº 12, ubicados en las localidades de </text:span><text:span text:style-name="T37">Aldao</text:span><text:span text:style-name="T28"> </text:span><text:span text:style-name="T35">y </text:span><text:span text:style-name="T37">Timbúes</text:span><text:span text:style-name="T35"> del</text:span><text:span text:style-name="T28"> departamento Iriondo; </text:span><text:span text:style-name="T37">y </text:span><text:span text:style-name="T38">el cargo vacante</text:span><text:span text:style-name="T35"> de </text:span><text:span text:style-name="T37">Secretario o Secretaria </text:span><text:span text:style-name="T35">de</text:span><text:span text:style-name="T37">l</text:span><text:span text:style-name="T35"> Juzgado Comunitario de </text:span><text:span text:style-name="T36">las </text:span><text:span text:style-name="T35">Pequeñas Causas del Circuito Nº 12, ubicado en l</text:span><text:span text:style-name="T38">a localidad de Capitán Bermúdez</text:span><text:span text:style-name="T35"> del</text:span><text:span text:style-name="T28"> departamento Iriondo.</text:span></text:p>
      <text:p text:style-name="Encabezado_20_y_20_firmas_20_dictamen"/>
      <text:p text:style-name="Encabezado_20_y_20_firmas_20_dictamen">Sala de la Comisión, <text:span text:style-name="T28">28</text:span><text:span text:style-name="T21"> de julio de 2022.</text:span></text:p>
      <text:p text:style-name="P11">FIRMANTES: BLANCO – BOSCAROL – ESPÍNDOLA – LENCI – MAHMUD – PULLARO – REAL – RUBEO -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2H11M13S</meta:editing-duration>
    <meta:editing-cycles>25</meta:editing-cycles>
    <meta:generator>LibreOffice/7.3.3.2$Linux_X86_64 LibreOffice_project/30$Build-2</meta:generator>
    <dc:date>2022-07-28T13:52:23.819218241</dc:date>
    <meta:print-date>2022-07-27T09:32:57.563299290</meta:print-date>
    <meta:document-statistic meta:table-count="0" meta:image-count="1" meta:object-count="0" meta:page-count="1" meta:paragraph-count="12" meta:word-count="391" meta:character-count="2414" meta:non-whitespace-character-count="2022"/>
  </office:meta>
</office:document-meta>
</file>